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margin-top="0.1263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7" style:parent-style-name="內文" style:family="paragraph">
      <style:paragraph-properties fo:text-align="center" fo:margin-top="0.1263in" fo:margin-bottom="0.1263in" fo:line-height="0.3055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0" style:family="table-column">
      <style:table-column-properties style:column-width="1.2138in"/>
    </style:style>
    <style:style style:name="TableColumn21" style:family="table-column">
      <style:table-column-properties style:column-width="2.0902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0458in"/>
    </style:style>
    <style:style style:name="TableColumn24" style:family="table-column">
      <style:table-column-properties style:column-width="0.3479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977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7875in"/>
    </style:style>
    <style:style style:name="Table19" style:family="table">
      <style:table-properties style:width="7.75in" fo:margin-left="0in" table:align="center"/>
    </style:style>
    <style:style style:name="TableRow29" style:family="table-row">
      <style:table-row-properties style:min-row-height="0.4444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letter-spacing="0.3333in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2881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letter-spacing="0.052in" style:letter-kerning="false"/>
    </style:style>
    <style:style style:name="T42" style:parent-style-name="預設段落字型" style:family="text">
      <style:text-properties style:font-name-asian="標楷體" fo:letter-spacing="0.0104in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7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8" style:family="table-row">
      <style:table-row-properties style:min-row-height="0.5097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letter-spacing="0.052in" style:letter-kerning="false"/>
    </style:style>
    <style:style style:name="T61" style:parent-style-name="預設段落字型" style:family="text">
      <style:text-properties style:font-name-asian="標楷體" fo:letter-spacing="0.0104in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-asian="標楷體"/>
    </style:style>
    <style:style style:name="P64" style:parent-style-name="內文" style:family="paragraph">
      <style:paragraph-properties fo:line-height="0.3333in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334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letter-spacing="0.052in" style:letter-kerning="false"/>
    </style:style>
    <style:style style:name="T69" style:parent-style-name="預設段落字型" style:family="text">
      <style:text-properties style:font-name-asian="標楷體" fo:letter-spacing="0.0104in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2888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letter-spacing="0.052in" style:letter-kerning="false"/>
    </style:style>
    <style:style style:name="T80" style:parent-style-name="預設段落字型" style:family="text">
      <style:text-properties style:font-name-asian="標楷體" fo:letter-spacing="0.0104in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2562in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3965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letter-spacing="0.052in" style:letter-kerning="false"/>
    </style:style>
    <style:style style:name="T96" style:parent-style-name="預設段落字型" style:family="text">
      <style:text-properties style:font-name-asian="標楷體" fo:letter-spacing="0.0104in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3131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3673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etter-spacing="0.0208in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新細明體" style:font-name-complex="新細明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2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2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2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2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27" style:family="table-column">
      <style:table-column-properties style:column-width="2.3486in"/>
    </style:style>
    <style:style style:name="TableColumn128" style:family="table-column">
      <style:table-column-properties style:column-width="0.875in"/>
    </style:style>
    <style:style style:name="TableColumn129" style:family="table-column">
      <style:table-column-properties style:column-width="0.875in"/>
    </style:style>
    <style:style style:name="TableColumn130" style:family="table-column">
      <style:table-column-properties style:column-width="1.6361in"/>
    </style:style>
    <style:style style:name="Table126" style:family="table">
      <style:table-properties style:width="5.7347in" fo:margin-left="0in" table:align="left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3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ell14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Cell14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row-height="0.3152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8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85" style:family="table-row">
      <style:table-row-properties style:min-row-height="0.2756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3534i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-asian="標楷體" fo:letter-spacing="0.052in" style:letter-kerning="false"/>
    </style:style>
    <style:style style:name="T192" style:parent-style-name="預設段落字型" style:family="text">
      <style:text-properties style:font-name-asian="標楷體" fo:letter-spacing="0.0104in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 fo:color="#FF0000"/>
    </style:style>
    <style:style style:name="T214" style:parent-style-name="預設段落字型" style:family="text">
      <style:text-properties style:font-name-asian="標楷體" fo:font-weight="bold" style:font-weight-asian="bold" fo:color="#FF0000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ableRow217" style:family="table-row">
      <style:table-row-properties style:min-row-height="0.2895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letter-spacing="0.052in" style:letter-kerning="false"/>
    </style:style>
    <style:style style:name="T220" style:parent-style-name="預設段落字型" style:family="text">
      <style:text-properties style:font-name-asian="標楷體" fo:letter-spacing="0.0104in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3826in"/>
    </style:style>
    <style:style style:name="TableCell23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-asian="標楷體" fo:letter-spacing="0.052in" style:letter-kerning="false"/>
    </style:style>
    <style:style style:name="T241" style:parent-style-name="預設段落字型" style:family="text">
      <style:text-properties style:font-name-asian="標楷體" fo:letter-spacing="0.0104in" style:letter-kerning="false"/>
    </style:style>
    <style:style style:name="TableCell24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3604in"/>
    </style:style>
    <style:style style:name="TableCell26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-asian="標楷體" fo:letter-spacing="0.052in" style:letter-kerning="false"/>
    </style:style>
    <style:style style:name="T263" style:parent-style-name="預設段落字型" style:family="text">
      <style:text-properties style:font-name-asian="標楷體" fo:letter-spacing="0.0104in" style:letter-kerning="false"/>
    </style:style>
    <style:style style:name="TableCell26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2.0562in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7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72" style:parent-style-name="內文" style:family="paragraph">
      <style:paragraph-properties fo:text-align="justify" fo:line-height="0.1805in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76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77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78" style:parent-style-name="內文" style:family="paragraph">
      <style:paragraph-properties fo:text-align="justify" fo:line-height="0.1666in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="新細明體" style:font-name-complex="新細明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P284" style:parent-style-name="內文" style:family="paragraph">
      <style:paragraph-properties fo:text-align="justify" fo:line-height="0.1666in"/>
    </style:style>
    <style:style style:name="T285" style:parent-style-name="預設段落字型" style:family="text">
      <style:text-properties style:font-name="新細明體" style:font-name-complex="新細明體" fo:font-weight="bold" style:font-weight-asian="bold" style:letter-kerning="false" style:font-size-complex="11pt"/>
    </style:style>
    <style:style style:name="T28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87" style:family="table-row">
      <style:table-row-properties style:min-row-height="0.5881in"/>
    </style:style>
    <style:style style:name="TableCell2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fo:letter-spacing="0.052in" style:letter-kerning="false"/>
    </style:style>
    <style:style style:name="T290" style:parent-style-name="預設段落字型" style:family="text">
      <style:text-properties style:font-name-asian="標楷體" fo:letter-spacing="0.0104in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3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07" style:parent-style-name="內文" style:family="paragraph">
      <style:paragraph-properties fo:margin-top="0.125in" fo:line-height="0.25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P327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fo:line-height="0.25in" fo:margin-left="0.0694in" fo:text-indent="0.1666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P337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8" style:parent-style-name="預設段落字型" style:family="text">
      <style:text-properties style:font-name-asian="標楷體" style:font-size-complex="12pt"/>
    </style:style>
    <style:style style:name="P33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/>
    </style:style>
    <style:style style:name="P34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P343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6" style:parent-style-name="預設段落字型" style:family="text">
      <style:text-properties style:font-name-asian="標楷體" style:font-size-complex="12pt"/>
    </style:style>
    <style:style style:name="P347" style:parent-style-name="清單段落" style:family="paragraph">
      <style:paragraph-properties fo:line-height="0.25in" fo:margin-left="0in">
        <style:tab-stops/>
      </style:paragraph-properties>
    </style:style>
    <style:style style:name="T348" style:parent-style-name="預設段落字型" style:family="text">
      <style:text-properties style:font-name-asian="標楷體" style:font-size-complex="12pt"/>
    </style:style>
    <style:style style:name="P34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P35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P35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P357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58" style:parent-style-name="預設段落字型" style:family="text">
      <style:text-properties style:font-name-asian="標楷體" style:font-size-complex="12pt"/>
    </style:style>
    <style:style style:name="P35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60" style:parent-style-name="內文" style:family="paragraph">
      <style:paragraph-properties fo:line-height="0.25in" fo:text-indent="1.75in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fo:line-height="0.25in" fo:text-indent="1.75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P37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-asian="標楷體" style:font-size-complex="10pt"/>
    </style:style>
    <style:style style:name="P381" style:parent-style-name="內文" style:family="paragraph">
      <style:paragraph-properties fo:line-height="0.25in"/>
      <style:text-properties style:font-name-asian="標楷體"/>
    </style:style>
    <style:style style:name="P382" style:parent-style-name="內文" style:family="paragraph">
      <style:paragraph-properties fo:line-height="0.25in"/>
      <style:text-properties style:font-name-asian="標楷體"/>
    </style:style>
    <style:style style:name="P383" style:parent-style-name="內文" style:family="paragraph">
      <style:paragraph-properties fo:line-height="0.25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4"><text:span text:style-name="T5">1</text:span><text:span text:style-name="T6">1</text:span><text:span text:style-name="T7">0</text:span><text:span text:style-name="T8">學年度第</text:span><text:span text:style-name="T9">1</text:span><text:span text:style-name="T10">學期</text:span><text:span text:style-name="T11"><text:s/></text:span><text:span text:style-name="T12"><text:s/></text:span><text:span text:style-name="T13">屏東</text:span><text:span text:style-name="T14"><text:s text:c="2"/></text:span><text:span text:style-name="T15">多媒體設計系文創碩士在職專班</text:span><text:span text:style-name="T16">學分班</text:span></text:p>
      <text:p text:style-name="P17"><text:span text:style-name="T18">報名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姓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身分證統一編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內文"><text:span text:style-name="T41">出生日</text:span><text:span text:style-name="T42">期</text:span></text:p>
          </table:table-cell>
          <table:table-cell table:style-name="TableCell43" table:number-columns-spanned="7">
            <text:p text:style-name="P44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5">
            <text:p text:style-name="P46">《相片黏貼處》</text:p>
            <text:p text:style-name="P47">1.填妥報名表後，</text:p>
            <text:p text:style-name="P48"><text:s/>E-Mail<text:s/>至</text:p>
            <text:p text:style-name="P49"><text:a xlink:href="mailto:jamesjuan@tajen.edu.tw" office:target-frame-name="_blank" xlink:show="new"><text:span text:style-name="T50">mei0712@tajen.edu.tw</text:span></text:a><text:span text:style-name="T51">或</text:span><text:span text:style-name="T52">傳真到</text:span><text:span text:style-name="T53">08-7626751</text:span></text:p>
            <text:p text:style-name="P54">2.諮詢專線：</text:p>
            <text:p text:style-name="P55">08-8108284</text:p>
            <text:p text:style-name="P56"><text:span text:style-name="T57">08-7628006</text:span></text:p>
          </table:table-cell>
        </table:table-row>
        <table:table-row table:style-name="TableRow58">
          <table:table-cell table:style-name="TableCell59">
            <text:p text:style-name="內文"><text:span text:style-name="T60">最高學</text:span><text:span text:style-name="T61">歷</text:span></text:p>
          </table:table-cell>
          <table:table-cell table:style-name="TableCell62" table:number-columns-spanned="7">
            <text:p text:style-name="P63">學校名稱：</text:p>
            <text:p text:style-name="P64">系科別：<text:s text:c="16"/><text:s text:c="35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內文"><text:span text:style-name="T68">服務機</text:span><text:span text:style-name="T69">關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內文"><text:span text:style-name="T79">聯絡電</text:span><text:span text:style-name="T80">話</text:span></text:p>
          </table:table-cell>
          <table:table-cell table:style-name="TableCell81" table:number-columns-spanned="7">
            <text:p text:style-name="P82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（宅）<text:s text:c="4"/>-</text:p>
          </table:table-cell>
          <table:table-cell table:style-name="TableCell88" table:number-columns-spanned="3">
            <text:p text:style-name="P89">行動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內文"><text:span text:style-name="T95">通訊地</text:span><text:span text:style-name="T96">址</text:span></text:p>
          </table:table-cell>
          <table:table-cell table:style-name="TableCell97" table:number-columns-spanned="8">
            <text:p text:style-name="P98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<text:s/></text:span><text:span text:style-name="T108">研習學分</text:span><text:span text:style-name="T109">數</text:span></text:p>
          </table:table-cell>
          <table:table-cell table:style-name="TableCell110" table:number-columns-spanned="8">
            <text:p text:style-name="P111"><text:span text:style-name="T112">※</text:span><text:span text:style-name="T113">文化創意產業</text:span><text:span text:style-name="T114">碩士學分班（</text:span><text:span text:style-name="T115">9</text:span><text:span text:style-name="T116">學分、</text:span><text:span text:style-name="T117">9</text:span><text:span text:style-name="T118">學</text:span><text:span text:style-name="T119">時）</text:span><text:span text:style-name="T120"><text:s text:c="2"/></text:span><text:span text:style-name="T121">上課時間：星期六</text:span><text:span text:style-name="T122"><text:s text:c="2"/></text:span><text:span text:style-name="T123">(</text:span><text:span text:style-name="T124">星期日</text:span><text:span text:style-name="T125">)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<text:span text:style-name="T134">研習課程</text:span><text:span text:style-name="T135">(</text:span><text:span text:style-name="T136">暫定</text:span><text:span text:style-name="T137">)</text:span></text:p>
                </table:table-cell>
                <table:table-cell table:style-name="TableCell138">
                  <text:p text:style-name="P139"><text:span text:style-name="T140">學分數</text:span></text:p>
                </table:table-cell>
                <table:table-cell table:style-name="TableCell141">
                  <text:p text:style-name="P142"><text:span text:style-name="T143">學時數</text:span></text:p>
                </table:table-cell>
                <table:table-cell table:style-name="TableCell144">
                  <text:p text:style-name="P145"><text:span text:style-name="T146">授課師資</text:span>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故事行銷與文案設計</text:span></text:p>
                </table:table-cell>
                <table:table-cell table:style-name="TableCell151">
                  <text:p text:style-name="P152"><text:span text:style-name="T153">3</text:span></text:p>
                </table:table-cell>
                <table:table-cell table:style-name="TableCell154">
                  <text:p text:style-name="P155"><text:span text:style-name="T156">3</text:span></text:p>
                </table:table-cell>
                <table:table-cell table:style-name="TableCell157">
                  <text:p text:style-name="P158">本校專、兼任教師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文化創意產業專題</text:span></text:p>
                </table:table-cell>
                <table:table-cell table:style-name="TableCell163">
                  <text:p text:style-name="P164"><text:span text:style-name="T165">3</text:span></text:p>
                </table:table-cell>
                <table:table-cell table:style-name="TableCell166">
                  <text:p text:style-name="P167"><text:span text:style-name="T168">3</text:span></text:p>
                </table:table-cell>
                <table:table-cell table:style-name="TableCell169">
                  <text:p text:style-name="內文"><text:span text:style-name="T170">本校專、兼任教師</text:span></text:p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文獻閱讀與論文寫作</text:span></text:p>
                </table:table-cell>
                <table:table-cell table:style-name="TableCell175">
                  <text:p text:style-name="P176"><text:span text:style-name="T177">3</text:span></text:p>
                </table:table-cell>
                <table:table-cell table:style-name="TableCell178">
                  <text:p text:style-name="P179"><text:span text:style-name="T180">3</text:span></text:p>
                </table:table-cell>
                <table:table-cell table:style-name="TableCell181">
                  <text:p text:style-name="內文"><text:span text:style-name="T182">本校專、兼任教師</text:span></text:p>
                </table:table-cell>
              </table:table-row>
            </table:table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內文"><text:span text:style-name="T191">總學分</text:span><text:span text:style-name="T192">數</text:span></text:p>
          </table:table-cell>
          <table:table-cell table:style-name="TableCell193" table:number-columns-spanned="8">
            <text:p text:style-name="P194"><text:span text:style-name="T195">合計</text:span><text:span text:style-name="T196"><text:s/></text:span><text:span text:style-name="T197"><text:s/></text:span><text:span text:style-name="T198">9</text:span><text:span text:style-name="T199"><text:s/></text:span><text:span text:style-name="T200">學分</text:span><text:span text:style-name="T201"><text:s/></text:span><text:span text:style-name="T202"><text:s/></text:span><text:span text:style-name="T203">9</text:span><text:span text:style-name="T204"><text:s/></text:span><text:span text:style-name="T205">學時</text:span><text:span text:style-name="T206"><text:s/></text:span><text:span text:style-name="T207">(</text:span><text:span text:style-name="T208">每學分</text:span><text:span text:style-name="T209">/</text:span><text:span text:style-name="T210">學時</text:span><text:span text:style-name="T211">6</text:span><text:span text:style-name="T212">,</text:span><text:span text:style-name="T213">0</text:span><text:span text:style-name="T214">00</text:span><text:span text:style-name="T215">元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內文"><text:span text:style-name="T219">應繳總</text:span><text:span text:style-name="T220">額</text:span></text:p>
          </table:table-cell>
          <table:table-cell table:style-name="TableCell221" table:number-columns-spanned="8">
            <text:p text:style-name="P222"><text:span text:style-name="T223">學分費：</text:span><text:span text:style-name="T224">54</text:span><text:span text:style-name="T225">,</text:span><text:span text:style-name="T226">000</text:span><text:span text:style-name="T227">元；行政雜支費：</text:span><text:span text:style-name="T228"><text:s/></text:span><text:span text:style-name="T229">1,500</text:span><text:span text:style-name="T230">元；</text:span><text:span text:style-name="T231"><text:s/></text:span><text:span text:style-name="T232">總計：</text:span><text:span text:style-name="T233"><text:s/></text:span><text:span text:style-name="T234">55</text:span><text:span text:style-name="T235">,</text:span><text:span text:style-name="T236">500</text:span><text:span text:style-name="T23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內文"><text:span text:style-name="T240">報名文</text:span><text:span text:style-name="T241">件</text:span></text:p>
          </table:table-cell>
          <table:table-cell table:style-name="TableCell242" table:number-columns-spanned="8">
            <text:p text:style-name="P243"><text:span text:style-name="T244">□</text:span><text:span text:style-name="T245">二吋相片</text:span><text:span text:style-name="T246">2</text:span><text:span text:style-name="T247">張</text:span><text:span text:style-name="T248"><text:s text:c="2"/></text:span><text:span text:style-name="T249">；</text:span><text:span text:style-name="T250"><text:s/></text:span><text:span text:style-name="T251">□</text:span><text:span text:style-name="T252">身分證正、反面影本</text:span><text:span text:style-name="T253"><text:s text:c="2"/></text:span><text:span text:style-name="T254">；</text:span><text:span text:style-name="T255"><text:s/></text:span><text:span text:style-name="T256">□</text:span><text:span text:style-name="T257">最高學</text:span><text:span text:style-name="T258">(</text:span><text:span text:style-name="T259">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內文"><text:span text:style-name="T262">上課地</text:span><text:span text:style-name="T263">點</text:span></text:p>
          </table:table-cell>
          <table:table-cell table:style-name="TableCell264" table:number-columns-spanned="8">
            <text:p text:style-name="P265"><text:span text:style-name="T266">屏東縣立枋寮高級中學(940003屏東縣枋寮鄉新龍村義民路3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9">
            <text:p text:style-name="P269">本人已詳閱簡章後填寫本表，且報名資格符合相關法令規定，相關退費依大仁科技大學進修推廣部規定辦理。</text:p>
            <text:p text:style-name="P270">【退費辦法】：依教育部「專科以上學校推廣教育實施辦法」規定：</text:p>
            <text:p text:style-name="P271">一.學員自報名繳費後至開班上課日前申請退費者，退還已繳學分費、雜費等各項費用之九成。</text:p>
            <text:p text:style-name="P272"><text:span text:style-name="T273">二</text:span><text:span text:style-name="T274">.</text:span><text:span text:style-name="T275">自開班上課之日起算未逾全期三分之一申請退費者，退還已繳學分費、雜費等各項費用之半數。</text:span></text:p>
            <text:p text:style-name="P276">三.開班上課時間已逾全期三分之一始申請退費者，不予退還。</text:p>
            <text:p text:style-name="P277"/>
            <text:p text:style-name="P278"><text:span text:style-name="T279">※</text:span><text:span text:style-name="T280">本班為推廣教育學分班，學員身份恕無法辦理兵役緩徵、就學貸款等相關事宜。</text:span></text:p>
            <text:p text:style-name="P281"><text:span text:style-name="T282">※</text:span><text:span text:style-name="T283">退費程序依學校會計室及出納組作業規定，核可後，轉匯帳戶或領取支票！</text:span></text:p>
            <text:p text:style-name="P284"><text:span text:style-name="T285">※</text:span><text:span text:style-name="T286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內文"><text:span text:style-name="T289">學員簽</text:span><text:span text:style-name="T290">名</text:span><text:span text:style-name="T291">（必填）</text:span><text:span text:style-name="T292">：</text:span><text:span text:style-name="T293"><text:s text:c="29"/></text:span><text:span text:style-name="T294"><text:s text:c="43"/></text:span><text:span text:style-name="T295"><text:s/></text:span><text:span text:style-name="T296">填表日期</text:span><text:span text:style-name="T297">（必填）</text:span><text:span text:style-name="T298">：</text:span><text:span text:style-name="T299"><text:s text:c="7"/></text:span><text:span text:style-name="T300">年</text:span><text:span text:style-name="T301"><text:s text:c="7"/></text:span><text:span text:style-name="T302">月</text:span><text:span text:style-name="T303"><text:s text:c="7"/></text:span><text:span text:style-name="T3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5"><text:span text:style-name="T306">大仁科技大學個人資料蒐集聲明暨同意書</text:span></text:p>
      <text:p text:style-name="P307"><text:span text:style-name="T308">大仁科技大學</text:span><text:span text:style-name="T309">(</text:span><text:span text:style-name="T310">以下簡稱本校</text:span><text:span text:style-name="T311">)</text:span><text:span text:style-name="T312">為校務所需蒐集、處理及利用您的個人資料，依據個人資料保護法規定，向您告知下列事項，請詳閱：</text:span></text:p>
      <text:p text:style-name="P313"><text:span text:style-name="T314">一、蒐集之目的：辦理本校人事管理、教育或訓練行政、資通安全與管理、學術研究、稅務行政、存款與匯款、保險及其他符合本校法規所定業務之需要。</text:span></text:p>
      <text:p text:style-name="P315"><text:span text:style-name="T316">二、蒐集之個人資料類別：識別類</text:span><text:span text:style-name="T317">(</text:span><text:span text:style-name="T318">例如：姓名、國民身分證統一編號、電話號碼、行動電話、通訊及戶籍地址、電子郵遞地址、單位、職稱、金融機構帳戶之號碼與姓名</text:span><text:span text:style-name="T319">)</text:span><text:span text:style-name="T320">、特徵類</text:span><text:span text:style-name="T321">(</text:span><text:span text:style-name="T322">例如：出生年月日、國籍</text:span><text:span text:style-name="T323">)</text:span><text:span text:style-name="T324">、家庭情形、受僱情形、財務及符合蒐集目的之各項個人資料類別等。</text:span></text:p>
      <text:p text:style-name="P325"><text:span text:style-name="T326">三、個人資料利用之期間、地區、對象及方式：</text:span></text:p>
      <text:p text:style-name="P327"><text:span text:style-name="T328">（一）期間：個人資料蒐集之特定目的存續期間、依相關法令規定、契約約定或本校因執行業務所必須之保存年限。</text:span></text:p>
      <text:p text:style-name="P329"><text:span text:style-name="T330">（二）地區：本國。</text:span></text:p>
      <text:p text:style-name="P331"><text:span text:style-name="T332">（三）對象：本校及其他與本校有業務往來之公務及非公務機關。</text:span></text:p>
      <text:p text:style-name="P333"><text:span text:style-name="T334">（四）方式：以自動化機器或其他非自動化之利用方式。</text:span></text:p>
      <text:p text:style-name="P335"><text:span text:style-name="T336">四、您可依個人資料保護法，就您的個人資料行使以下權利：</text:span></text:p>
      <text:p text:style-name="P337"><text:span text:style-name="T338">（一）查詢或請求閱覽。</text:span></text:p>
      <text:p text:style-name="P339"><text:span text:style-name="T340">（二）請求製給複製本。</text:span></text:p>
      <text:p text:style-name="P341"><text:span text:style-name="T342">（三）請求補充或更正。</text:span></text:p>
      <text:p text:style-name="P343"><text:span text:style-name="T344">（四）請求停止蒐集、處理或利用。</text:span></text:p>
      <text:p text:style-name="P345"><text:span text:style-name="T346">（五）請求刪除。</text:span></text:p>
      <text:p text:style-name="P347"><text:span text:style-name="T348">惟依相關法令規定、契約約定或本校因執行業務所必須者，得不依您請求為之。</text:span></text:p>
      <text:p text:style-name="P349"><text:span text:style-name="T350">五、個人資料之提供：</text:span></text:p>
      <text:p text:style-name="P351"><text:span text:style-name="T352">（一）您若拒絕提供個人資料，本校將無法提供相關服務，亦可能無法維護您的權益。</text:span><text:span text:style-name="T353"><text:s/></text:span></text:p>
      <text:p text:style-name="P354"><text:span text:style-name="T355">（二）請依各項服務需求提供您正確、最新及完整的個人資料，若您的個人資料有任何異動，請主動向本校各業管單位申請更正。</text:span><text:span text:style-name="T356"><text:s/></text:span></text:p>
      <text:p text:style-name="P357"><text:span text:style-name="T358">（三）若您提供錯誤、過時、不完整或具誤導性的資料，而損及您的相關權益，本校將不負相關賠償責任。</text:span></text:p>
      <text:p text:style-name="P359">六、本單位聯絡方式—<text:s/>進修推廣部<text:s/>推廣組</text:p>
      <text:p text:style-name="P360"><text:span text:style-name="T361">電</text:span><text:span text:style-name="T362"><text:s text:c="3"/></text:span><text:span text:style-name="T363">話：</text:span><text:span text:style-name="T364">08-7624002</text:span><text:span text:style-name="T365">轉分機</text:span><text:span text:style-name="T366"><text:s/>190</text:span><text:span text:style-name="T367">3-1909</text:span></text:p>
      <text:p text:style-name="P368"><text:span text:style-name="T369">E-Mail</text:span><text:span text:style-name="T370">：</text:span><text:span text:style-name="T371">dce@tajen.edu.tw</text:span></text:p>
      <text:p text:style-name="P372">**************************************************************************************</text:p>
      <text:p text:style-name="P373"><text:span text:style-name="T374">簽章欄</text:span><text:span text:style-name="T375"><text:s text:c="13"/>(</text:span><text:span text:style-name="T376">本聲明暨同意書由本校承辦單位收存</text:span><text:span text:style-name="T377">)</text:span></text:p>
      <text:p text:style-name="P378"/>
      <text:p text:style-name="P379"><text:span text:style-name="T380">本人瞭解上述告知事項，並同意貴校在符合上述告知事項範圍內，蒐集、處理及利用本人所提供之各項個人資料。</text:span></text:p>
      <text:p text:style-name="P381"/>
      <text:p text:style-name="P382"/>
      <text:p text:style-name="P383"><text:span text:style-name="T384"><text:s text:c="5"/></text:span><text:span text:style-name="T385">立同意書人：</text:span><text:span text:style-name="T386"><text:s/></text:span><text:span text:style-name="T387"><text:s text:c="24"/></text:span><text:span text:style-name="T388"><text:s text:c="12"/></text:span><text:span text:style-name="T389"><text:s text:c="3"/></text:span><text:span text:style-name="T390"><text:s text:c="3"/>(</text:span><text:span text:style-name="T391">簽名</text:span><text:span text:style-name="T392">)</text:span></text:p>
      <text:p text:style-name="P393"/>
      <text:p text:style-name="P394"><text:span text:style-name="T395">中</text:span><text:span text:style-name="T396"><text:s text:c="4"/></text:span><text:span text:style-name="T397">華</text:span><text:span text:style-name="T398"><text:s text:c="4"/></text:span><text:span text:style-name="T399">民</text:span><text:span text:style-name="T400"><text:s text:c="4"/></text:span><text:span text:style-name="T401">國</text:span><text:span text:style-name="T402"><text:s text:c="10"/></text:span><text:span text:style-name="T403">年</text:span><text:span text:style-name="T404"><text:s text:c="9"/></text:span><text:span text:style-name="T405">月</text:span><text:span text:style-name="T406"><text:s text:c="8"/></text:span><text:span text:style-name="T4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1965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3.6222in"/>
          <style:tab-stop style:type="right" style:position="7.2444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6222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91"/><text:tab/>第一頁<text:s/><text:s/><text:s/><text:tab/><text:s/></text:p>
      </style:footer>
      <style:footer-left>
        <text:p text:style-name="P3"><text:tab/>第二頁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dc:subject/>
    <meta:initial-creator>21</meta:initial-creator>
    <dc:creator>User</dc:creator>
    <meta:creation-date>2021-09-08T09:10:00Z</meta:creation-date>
    <dc:date>2021-09-08T09:10:00Z</dc:date>
    <meta:print-date>2021-05-19T02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5" meta:row-count="15" meta:non-whitespace-character-count="1863"/>
  </office:meta>
</office:document-meta>
</file>