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785cm" fo:margin-left="-2.24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1.037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11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2.91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6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1.244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6" style:family="table-row">
      <style:table-row-properties style:min-row-height="1.212cm" fo:keep-together="auto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1.882cm" fo:keep-together="auto"/>
    </style:style>
    <style:style style:name="Table1.9" style:family="table-row">
      <style:table-row-properties style:min-row-height="5.382cm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新細明體" style:font-name-complex="標楷體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新細明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新細明體" style:letter-kerning="false" style:font-name-complex="Times"/>
    </style:style>
    <style:style style:name="P8" style:family="paragraph" style:parent-style-name="Standard">
      <style:paragraph-properties fo:line-height="115%" fo:text-align="center" style:justify-single-word="false"/>
      <style:text-properties style:font-name="新細明體" style:letter-kerning="false" style:font-name-complex="Times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標楷體"/>
    </style:style>
    <style:style style:name="P10" style:family="paragraph" style:parent-style-name="Standard">
      <style:paragraph-properties fo:line-height="115%"/>
      <style:text-properties style:font-name="新細明體" style:font-name-complex="新細明體"/>
    </style:style>
    <style:style style:name="P11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標楷體"/>
    </style:style>
    <style:style style:name="P15" style:family="paragraph" style:parent-style-name="Standard">
      <style:paragraph-properties fo:margin-left="0cm" fo:margin-right="0cm" fo:text-indent="1.058cm" style:auto-text-indent="false" style:snap-to-layout-grid="false"/>
      <style:text-properties style:font-name="新細明體" fo:font-weight="bold" style:font-weight-asian="bold" style:font-name-complex="標楷體"/>
    </style:style>
    <style:style style:name="P16" style:family="paragraph" style:parent-style-name="Standard">
      <style:paragraph-properties fo:margin-left="-3.175cm" fo:margin-right="-1.27cm" fo:text-indent="0cm" style:auto-text-indent="false">
        <style:tab-stops>
          <style:tab-stop style:position="2.699cm"/>
        </style:tab-stops>
      </style:paragraph-properties>
      <style:text-properties style:font-name-asian="Times New Roman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新細明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20" style:family="paragraph" style:parent-style-name="Standard" style:list-style-name="WW8Num3">
      <style:paragraph-properties fo:line-height="115%"/>
      <style:text-properties style:font-name="新細明體" style:font-name-complex="新細明體"/>
    </style:style>
    <style:style style:name="P21" style:family="paragraph" style:parent-style-name="Standard" style:list-style-name="WW8Num3">
      <style:paragraph-properties fo:line-height="115%"/>
    </style:style>
    <style:style style:name="T1" style:family="text">
      <style:text-properties style:font-name="新細明體" style:font-name-complex="標楷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標楷體"/>
    </style:style>
    <style:style style:name="T5" style:family="text">
      <style:text-properties style:font-name="新細明體" fo:background-color="#ffff00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屏東縣政府文化處 藝教結合優惠方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活動名稱</text:p>
          </table:table-cell>
          <table:table-cell table:style-name="Table1.B1" table:number-columns-spanned="2" office:value-type="string">
            <text:p text:style-name="P7">人聲很南管</text:p>
          </table:table-cell>
          <table:covered-table-cell/>
          <table:table-cell table:style-name="Table1.D1" office:value-type="string">
            <text:p text:style-name="P1">演出團隊</text:p>
          </table:table-cell>
          <table:table-cell table:style-name="Table1.E1" table:number-columns-spanned="4" office:value-type="string">
            <text:p text:style-name="P1">心心南管樂坊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活動時間</text:p>
          </table:table-cell>
          <table:table-cell table:style-name="Table1.B2" table:number-columns-spanned="2" office:value-type="string">
            <text:p text:style-name="P18">110年4月24日(六)19:30</text:p>
          </table:table-cell>
          <table:covered-table-cell/>
          <table:table-cell table:style-name="Table1.D2" office:value-type="string">
            <text:p text:style-name="P2">活動地點</text:p>
          </table:table-cell>
          <table:table-cell table:style-name="Table1.E2" table:number-columns-spanned="4" office:value-type="string">
            <text:p text:style-name="P1">屏東演藝廳音樂廳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單位名稱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office:value-type="string">
            <text:p text:style-name="P3">聯絡人</text:p>
          </table:table-cell>
          <table:table-cell table:style-name="Table1.D3" table:number-columns-spanned="2" office:value-type="string">
            <text:p text:style-name="P4"/>
          </table:table-cell>
          <table:covered-table-cell/>
          <table:table-cell table:style-name="Table1.B3" office:value-type="string">
            <text:p text:style-name="P3">職稱</text:p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3">團購總張數</text:p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office:value-type="string">
            <text:p text:style-name="P3">聯絡電話</text:p>
          </table:table-cell>
          <table:table-cell table:style-name="Table1.E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>場次</text:p>
          </table:table-cell>
          <table:table-cell table:style-name="Table1.B5" office:value-type="string">
            <text:p text:style-name="P9">日期時間</text:p>
          </table:table-cell>
          <table:table-cell table:style-name="Table1.C5" office:value-type="string">
            <text:p text:style-name="P9">原價</text:p>
          </table:table-cell>
          <table:table-cell table:style-name="Table1.B5" office:value-type="string">
            <text:p text:style-name="P9">優惠價</text:p>
          </table:table-cell>
          <table:table-cell table:style-name="Table1.C5" office:value-type="string">
            <text:p text:style-name="P9">數量</text:p>
          </table:table-cell>
          <table:table-cell table:style-name="Table1.F5" table:number-columns-spanned="3" office:value-type="string">
            <text:p text:style-name="P9">小計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8">人聲很南管</text:p>
          </table:table-cell>
          <table:table-cell table:style-name="Table1.B6" office:value-type="string">
            <text:p text:style-name="P5">4月24日(六)19:30</text:p>
          </table:table-cell>
          <table:table-cell table:style-name="Table1.C6" office:value-type="string">
            <text:p text:style-name="P5">300</text:p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8">人聲很南管</text:p>
          </table:table-cell>
          <table:table-cell table:style-name="Table1.B6" office:value-type="string">
            <text:p text:style-name="P5">4月24日(六)19:30</text:p>
          </table:table-cell>
          <table:table-cell table:style-name="Table1.C6" office:value-type="string">
            <text:p text:style-name="P5">500</text:p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9">填表日期</text:p>
          </table:table-cell>
          <table:table-cell table:style-name="Table1.B6" table:number-columns-spanned="2" office:value-type="string">
            <text:p text:style-name="Standard"><text:span text:style-name="T2"><text:s text:c="3"/></text:span><text:span text:style-name="T3"><text:s text:c="5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table-cell table:style-name="Table1.B6" table:number-columns-spanned="2" office:value-type="string">
            <text:p text:style-name="P14">總金額</text:p>
          </table:table-cell>
          <table:covered-table-cell/>
          <table:table-cell table:style-name="Table1.F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0">團購優惠方案</text:p>
            <text:list xml:id="list3611680573" text:style-name="WW8Num3">
              <text:list-item>
                <text:p text:style-name="P21"><text:span text:style-name="T2">凡使用本表單團購演出票券，</text:span><text:span text:style-name="T5">可享7折優惠</text:span><text:span text:style-name="T2">。(每場限量100張)</text:span></text:p>
              </text:list-item>
              <text:list-item>
                <text:p text:style-name="P20">此團購優惠無法選位，如欲挑選座位可逕上OPENTIX兩廳院文化生活售票系統購票。造成不便，敬請見諒。</text:p>
              </text:list-item>
            </text:list>
            <text:p text:style-name="P10">★注意事項：</text:p>
            <text:p text:style-name="P13"><text:span text:style-name="T2">1. 購票/請貴單位將表單填妥後，</text:span><text:a xlink:type="simple" xlink:href="mailto:於演出前一日E-mail至a78627@gmail.com" text:style-name="Internet_20_link" text:visited-style-name="Visited_20_Internet_20_Link"><text:span text:style-name="Internet_20_link"><text:span text:style-name="T2">於演出前一日E-mail至a78627@gmail.com</text:span></text:span></text:a><text:span text:style-name="T2">或傳真至08-7227991(請來電確認)，請 貴單位盡早完成統計並回覆。</text:span></text:p>
            <text:p text:style-name="P10">2. 入場/本活動於當日開始驗票入場，請及早入場，以免影響進場觀賞權益。</text:p>
            <text:p text:style-name="P11"/>
            <text:p text:style-name="P12">屏東縣政府文化處表演藝術科 聯絡人︰管亭安 (08-7227699#1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_ _ _ _ _ _ _ _ _ _ _ _ _ _ _ _ _ _ _ _ _ _ _ _ _ _ _ _ _ _ _ _ _ _ _ _ _ _ _ _ _ _ _ _ _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318cm" fo:margin-left="3.17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藝術與教育結合推廣紮根計劃」團體包票優惠方案調查表</dc:title>
    <meta:initial-creator>USER</meta:initial-creator>
    <meta:creation-date>2021-03-18T07:52:00</meta:creation-date>
    <dc:creator>user</dc:creator>
    <dc:date>2021-03-18T07:52:00</dc:date>
    <meta:print-date>2013-09-16T10:36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386" meta:character-count="555" meta:non-whitespace-character-count="467"/>
  </office:meta>
</office:document-meta>
</file>